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Akapitzlistą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" style:family="table-column">
      <style:table-column-properties style:column-width="3.8166in" style:use-optimal-column-width="false"/>
    </style:style>
    <style:style style:name="TableColumn6" style:family="table-column">
      <style:table-column-properties style:column-width="3.7395in" style:use-optimal-column-width="false"/>
    </style:style>
    <style:style style:name="Table4" style:family="table">
      <style:table-properties style:width="7.5562in" fo:margin-left="-0.0263in" table:align="left"/>
    </style:style>
    <style:style style:name="TableRow7" style:family="table-row">
      <style:table-row-properties style:min-row-height="0.7465in"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10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11" style:parent-style-name="Normalny" style:family="paragraph">
      <style:paragraph-properties fo:widows="0" fo:orphans="0" style:text-autospace="none" fo:margin-bottom="0in" fo:line-height="100%"/>
      <style:text-properties style:font-name="Times New Roman" fo:color="#333333" fo:font-size="8pt" style:font-size-asian="8pt" style:font-size-complex="8pt"/>
    </style:style>
    <style:style style:name="P12" style:parent-style-name="Normalny" style:family="paragraph">
      <style:paragraph-properties fo:widows="0" fo:orphans="0" style:text-autospace="none" fo:margin-bottom="0in" fo:line-height="100%"/>
      <style:text-properties style:font-name="Times New Roman" fo:color="#333333" fo:font-size="8pt" style:font-size-asian="8pt" style:font-size-complex="8pt"/>
    </style:style>
    <style:style style:name="P13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14" style:parent-style-name="Normalny" style:family="paragraph">
      <style:paragraph-properties fo:widows="0" fo:orphans="0" style:text-autospace="none" fo:margin-bottom="0in" fo:line-height="100%"/>
      <style:text-properties style:font-name="Times New Roman" fo:color="#333333" fo:font-size="8pt" style:font-size-asian="8pt" style:font-size-complex="8pt"/>
    </style:style>
    <style:style style:name="P15" style:parent-style-name="Normalny" style:family="paragraph">
      <style:paragraph-properties fo:widows="0" fo:orphans="0" style:text-autospace="none" fo:margin-bottom="0in" fo:line-height="100%"/>
      <style:text-properties style:font-name="Times New Roman" fo:color="#333333" fo:font-size="8pt" style:font-size-asian="8pt" style:font-size-complex="8pt"/>
    </style:style>
    <style:style style:name="P16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17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color="#333333" fo:font-size="8pt" style:font-size-asian="8pt" style:font-size-complex="8pt"/>
    </style:style>
    <style:style style:name="P1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21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22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23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24" style:parent-style-name="Normalny" style:family="paragraph">
      <style:paragraph-properties fo:widows="0" fo:orphans="0" style:text-autospace="none" fo:margin-bottom="0in" fo:line-height="100%"/>
      <style:text-properties style:font-name="Times New Roman" fo:color="#333333" fo:font-size="8pt" style:font-size-asian="8pt" style:font-size-complex="8pt"/>
    </style:style>
    <style:style style:name="P25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26" style:parent-style-name="Normalny" style:family="paragraph">
      <style:paragraph-properties fo:widows="0" fo:orphans="0" style:text-autospace="none" fo:margin-bottom="0in" fo:line-height="100%"/>
      <style:text-properties style:font-name="Times New Roman" fo:color="#333333" fo:font-size="8pt" style:font-size-asian="8pt" style:font-size-complex="8pt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line-height="100%"/>
    </style:style>
    <style:style style:name="T3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/>
    </style:style>
    <style:style style:name="P38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fo:line-height="100%" fo:margin-left="3.2486in">
        <style:tab-stops/>
      </style:paragraph-properties>
      <style:text-properties style:font-name="Times New Roman" fo:font-size="8pt" style:font-size-asian="8pt" style:font-size-complex="8pt"/>
    </style:style>
    <style:style style:name="P52" style:parent-style-name="Normalny" style:family="paragraph">
      <style:paragraph-properties fo:margin-bottom="0in" fo:line-height="100%" fo:margin-left="3.15in">
        <style:tab-stops/>
      </style:paragraph-properties>
      <style:text-properties style:font-name="Times New Roman" fo:font-size="8pt" style:font-size-asian="8pt" style:font-size-complex="8pt"/>
    </style:style>
    <style:style style:name="P53" style:parent-style-name="Normalny" style:family="paragraph">
      <style:text-properties style:font-name="Times New Roman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 fo:line-height="100%" fo:text-indent="3.052in"/>
      <style:text-properties style:font-name="Times New Roman" fo:font-size="8pt" style:font-size-asian="8pt" style:font-size-complex="8pt"/>
    </style:style>
    <style:style style:name="P56" style:parent-style-name="Normalny" style:family="paragraph">
      <style:paragraph-properties fo:margin-bottom="0in" fo:line-height="100%" fo:text-indent="3.052in"/>
      <style:text-properties style:font-name="Times New Roman" fo:font-size="8pt" style:font-size-asian="8pt" style:font-size-complex="8pt"/>
    </style:style>
    <style:style style:name="P57" style:parent-style-name="Akapitzlistą" style:family="paragraph">
      <style:paragraph-properties fo:text-align="center" fo:margin-bottom="0in"/>
    </style:style>
  </office:automatic-styles>
  <office:body>
    <office:text text:use-soft-page-breaks="true">
      <text:p text:style-name="P1">WNIOSEK</text:p>
      <text:p text:style-name="P2">O WYDANIE METROPOLITALNEJ KARTY UCZNIOWSKIEJ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................................................................................</text:p>
            <text:p text:style-name="P11">imię i nazwisko (osoby składającej wniosek)</text:p>
            <text:p text:style-name="P12"/>
            <text:p text:style-name="P13">................................................................................</text:p>
            <text:p text:style-name="P14">Ulica</text:p>
            <text:p text:style-name="P15"/>
            <text:p text:style-name="P16">...............................................................................</text:p>
            <text:p text:style-name="P17">kod pocztowy <text:s text:c="26"/>miejscowość</text:p>
            <text:p text:style-name="P18"/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>..............................................................................</text:p>
      <text:p text:style-name="P26">nr telefonu (podanie numeru nie jest obowiązkowe )</text:p>
      <text:p text:style-name="P27"/>
      <text:p text:style-name="P28">DANE UŻYTKOWNIKA KARTY</text:p>
      <text:p text:style-name="P29"/>
      <text:p text:style-name="P30">Imię i<text:s/>nazwisko……………………………………………………….......................................<text:line-break/>PESEL .................................................................................data urodzenia………................…</text:p>
      <text:p text:style-name="P31"/>
      <text:p text:style-name="P32"><text:span text:style-name="T33">Adres zamieszkania:</text:span><text:span text:style-name="T34"><text:s/></text:span></text:p>
      <text:p text:style-name="P35">Ulica………………………………………………………Nr domu……….Nr lokalu………...</text:p>
      <text:p text:style-name="P36">Miejscowość…………………………………………………….Kod pocztowy……………….</text:p>
      <text:p text:style-name="P37"/>
      <text:p text:style-name="P38">Oświadczam, że zapoznałem/łam się z regulaminem wydawania Metropolitalnej Karty Uczniowskiej<text:s/><text:line-break/>i Metropolitalnej Karty Malucha oraz jestem poinformowany/a o odpowiedzialności za składanie fałszywych zeznań zgodnie z art. 233 § 1 i § 6 kodeksu karnego, który brzmi „ Kto, składając zeznanie mające służyć jako dowód w postępowaniu sądowym lub innym postępowaniu prowadzonym na podstawie ustawy, zeznaje nieprawdę lub zataja prawdę, podlega karze pozbawienia wolności od 6 miesięcy do lat 8.” (Dz.U. z 2019 r. poz. 1950).</text:p>
      <text:p text:style-name="P39"><text:span text:style-name="T40">Wyrażam zgodę na przetwarzanie danych osobowych, zawartych w niniejszym wniosku<text:s/></text:span><text:span text:style-name="T41">o wydanie Metropolitarnej Karty Uczniowskiej i prowadzenie jej<text:s/></text:span><text:span text:style-name="T42">ewidencji,</text:span><text:span text:style-name="T43"><text:s/></text:span><text:span text:style-name="T44">zgodnie z ustawą z dnia 10 maja 2018 r. o ochronie danych osobowych (Dz.U. z 2019 r. poz. 1781) oraz zgodnie z Rozporządzeniem Parlamentu Europejskiego i Rady (UE) 2016/679 z dnia 27 kwietnia 2016 r. w sprawie ochrony osób fizycznych w związku z</text:span><text:span text:style-name="T45"><text:s/>przetwarzaniem danych osobowych i w sprawie swobodnego przepływu takich danych oraz uchylenia dyrektywy 95/46/WE (RODO).</text:span></text:p>
      <text:p text:style-name="P46"><text:span text:style-name="T47">Jednocześnie o</text:span><text:span text:style-name="T48">świadczam, że zapoznałem(am) się z treścią klauzuli informacyjnej RODO dot. przetwarzania danych osobowych w Gminnym Zes</text:span><text:span text:style-name="T49">pole Obsługi Oświaty w Nowej Wsi Wielkiej.</text:span></text:p>
      <text:p text:style-name="P50"/>
      <text:p text:style-name="P51">…..……………………………………..……………….…………</text:p>
      <text:p text:style-name="P52">Data czytelny podpis wnioskodawcy (rodzica lub opiekuna prawnego)</text:p>
      <text:p text:style-name="P53"/>
      <text:p text:style-name="P54">Kwituję odbiór Metropolitalnej Karty Uczniowskiej. Oświadczam, że dane zapisane na karcie są zgodne z podanymi na<text:s/>wniosku.</text:p>
      <text:p text:style-name="P55">…..…………………………………………..……………….…………</text:p>
      <text:p text:style-name="P56">Data i czytelny podpis wnioskodawcy (rodzica lub opiekuna prawnego)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a Śpiewak</meta:initial-creator>
    <dc:creator>Karina Śpiewak</dc:creator>
    <meta:creation-date>2022-02-16T12:00:00Z</meta:creation-date>
    <dc:date>2022-02-16T12:01:00Z</dc:date>
    <meta:template xlink:href="Normal" xlink:type="simple"/>
    <meta:editing-cycles>2</meta:editing-cycles>
    <meta:editing-duration>PT60S</meta:editing-duration>
    <meta:document-statistic meta:page-count="1" meta:paragraph-count="4" meta:word-count="347" meta:character-count="2425" meta:row-count="17" meta:non-whitespace-character-count="2082"/>
  </office:meta>
</office:document-meta>
</file>